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T4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yudas y subvenciones:</text:span> </text:p>
      <text:list text:style-name="LFO1" text:continue-numbering="true">
        <text:list-item>
          <text:p text:style-name="P3">La ACPMN no tiene entre sus competencias facilitar ayudas y subvenciones. En consecuencia,<text:s/>tampoco durante el año 2025, la ACPMN concedió ningún tipo de<text:s/>subvención ni ayuda. <text:a office:title="https://www.gobiernodecanarias.org/transparencia/temas/contratos-convenios-subvenciones/ayudas-y-subvenciones/ayudas-concedidas-sin-concurrencia/" xlink:href="https://www.gobiernodecanarias.org/transparencia/temas/contratos-convenios-subvenciones/ayudas-y-subvenciones/ayudas-concedidas-sin-concurrencia/" office:target-frame-name="_top" xlink:show="replace"><text:span text:style-name="T4">Portal de transparencia - Relación de ayudas y subvenciones concedidas sin concurrencia</text:span></text:a>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5-06-26T13:30:00Z</meta:creation-date>
    <dc:date>2026-02-19T15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02" meta:row-count="4" meta:non-whitespace-character-count="511"/>
  </office:meta>
</office:document-meta>
</file>